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1f12c5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2311ce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b22f7"/>
    </style:style>
    <style:style style:name="T2" style:family="text">
      <style:text-properties officeooo:rsid="001cbcbe"/>
    </style:style>
    <style:style style:name="T3" style:family="text">
      <style:text-properties officeooo:rsid="001f12c5"/>
    </style:style>
    <style:style style:name="T4" style:family="text">
      <style:text-properties officeooo:rsid="00217fde"/>
    </style:style>
    <style:style style:name="T5" style:family="text">
      <style:text-properties officeooo:rsid="002311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2"/>
      <text:p text:style-name="P5">La Comisión de Educación, Ciencia, Tecnología e Innovación ha considerado el Proyecto de Comunicación Expte. <text:span text:style-name="T3">Nº 30099-DB</text:span>, de <text:span text:style-name="T3">los</text:span><text:span text:style-name="T1"> </text:span>diputado<text:span text:style-name="T3">s Erika Gonnet y Avelino Lago</text:span><text:span text:style-name="T2">, por el cual vería con agrado que el Poder Ejecutivo </text:span><text:span text:style-name="T3">a través del organismo que corresponda, en el marco de la Ley Nacional Nº 27045 que declara la “obligatoriedad de la educación inicial para niños/as de cuatro (4) años en el sistema educativo nacional, informe los siguientes puntos, todos relacionados a la implementación de la medida por parte del organismo provincial en todos el territorio santafesino; </text:span><text:span text:style-name="T4">y, por las razones expuestas en sus fundamentos y las que podrá dar el miembro informante, aconseja la aprobación del mismo.</text:span></text:p>
      <text:p text:style-name="P4"><text:s text:c="3"/></text:p>
      <text:p text:style-name="P7">Sala de la <text:s/>Comisión, <text:span text:style-name="T5">24-06-2015</text:span></text:p>
      <text:p text:style-name="P8"><text:span text:style-name="T5">Firmantes: Diputados Cristiani, Benas, Damiani, Gazcue, Panella y Blan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5-06-25T10:20:39</dc:date>
    <meta:print-date>2013-05-27T11:23:00</meta:print-date>
    <meta:editing-cycles>27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0" meta:character-count="906" meta:non-whitespace-character-count="764"/>
  </office:meta>
</office:document-meta>
</file>